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Sazby_20_DPH_20_v_20_ČR">
      <style:table-properties table:display="true" style:writing-mode="lr-tb"/>
    </style:style>
    <number:percentage-style style:name="N10010" number:language="cs" number:country="CZ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style:rotation-align="none"/>
    </style:style>
    <style:style style:name="ce10" style:family="table-cell" style:parent-style-name="Default" style:data-style-name="N108">
      <style:table-cell-properties fo:border-bottom="none" style:diagonal-bl-tr="none" style:diagonal-tl-br="none" fo:background-color="transparent" fo:border-left="none" fo:border-right="0.06pt solid #969696" style:rotation-align="none" fo:border-top="0.06pt solid #000000"/>
    </style:style>
    <style:style style:name="ce11" style:family="table-cell" style:parent-style-name="Default" style:data-style-name="N108">
      <style:table-cell-properties fo:border-bottom="none" style:diagonal-bl-tr="none" style:diagonal-tl-br="none" fo:background-color="transparent" fo:border-left="none" fo:border-right="0.06pt solid #969696" style:rotation-align="none" fo:border-top="none"/>
    </style:style>
    <style:style style:name="ce12" style:family="table-cell" style:parent-style-name="Default" style:data-style-name="N108">
      <style:table-cell-properties fo:border-bottom="0.06pt solid #000000" style:diagonal-bl-tr="none" style:diagonal-tl-br="none" fo:background-color="transparent" fo:border-left="none" fo:border-right="0.06pt solid #969696" style:rotation-align="none" fo:border-top="none"/>
    </style:style>
    <style:style style:name="ce13" style:family="table-cell" style:parent-style-name="Default">
      <style:table-cell-properties fo:border-bottom="0.06pt solid #969696" fo:background-color="#00ffff" style:diagonal-bl-tr="none" style:diagonal-tl-br="none" fo:border-left="0.06pt solid #969696" fo:border-right="0.06pt solid #969696" style:rotation-align="none" fo:border-top="0.06pt solid #000000"/>
    </style:style>
    <style:style style:name="ce14" style:family="table-cell" style:parent-style-name="Default">
      <style:table-cell-properties fo:background-color="#00ffff" style:diagonal-bl-tr="none" style:diagonal-tl-br="none" fo:border="0.06pt solid #969696" style:rotation-align="none"/>
    </style:style>
    <style:style style:name="ce15" style:family="table-cell" style:parent-style-name="Default">
      <style:table-cell-properties fo:border-bottom="0.06pt solid #000000" fo:background-color="#00ffff" style:diagonal-bl-tr="none" style:diagonal-tl-br="none" fo:border-left="0.06pt solid #969696" fo:border-right="0.06pt solid #969696" style:rotation-align="none" fo:border-top="0.06pt solid #969696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17" style:family="table-cell" style:parent-style-name="Default" style:data-style-name="N106">
      <style:table-cell-properties fo:background-color="#ffff00" style:diagonal-bl-tr="none" style:diagonal-tl-br="none" fo:border="0.06pt solid #969696" style:rotation-align="none"/>
    </style:style>
    <style:style style:name="ce18" style:family="table-cell" style:parent-style-name="Default" style:data-style-name="N10010">
      <style:table-cell-properties fo:background-color="#ffff00" style:diagonal-bl-tr="none" style:diagonal-tl-br="none" fo:border="0.06pt solid #969696" style:rotation-align="none"/>
    </style:style>
    <style:style style:name="ce19" style:family="table-cell" style:parent-style-name="Default">
      <style:table-cell-properties fo:border-bottom="0.06pt solid #969696" fo:background-color="#00ffff" style:diagonal-bl-tr="none" style:diagonal-tl-br="none" fo:border-left="0.06pt solid #969696" fo:border-right="none" style:rotation-align="none" fo:border-top="0.06pt solid #000000"/>
    </style:style>
    <style:style style:name="ce20" style:family="table-cell" style:parent-style-name="Default">
      <style:table-cell-properties fo:border-bottom="0.06pt solid #969696" fo:background-color="#00ffff" style:diagonal-bl-tr="none" style:diagonal-tl-br="none" fo:border-left="0.06pt solid #969696" fo:border-right="none" style:rotation-align="none" fo:border-top="0.06pt solid #969696"/>
    </style:style>
    <style:style style:name="ce21" style:family="table-cell" style:parent-style-name="Default">
      <style:table-cell-properties fo:border-bottom="0.06pt solid #000000" fo:background-color="#00ffff" style:diagonal-bl-tr="none" style:diagonal-tl-br="none" fo:border-left="0.06pt solid #969696" fo:border-right="none" style:rotation-align="none" fo:border-top="0.06pt solid #969696"/>
    </style:style>
    <style:style style:name="ce22" style:family="table-cell" style:parent-style-name="Default" style:data-style-name="N109">
      <style:table-cell-properties fo:border-bottom="0.06pt solid #000000" fo:background-color="#00ffff" style:diagonal-bl-tr="none" style:diagonal-tl-br="none" fo:border-left="none" fo:border-right="none" style:rotation-align="none" fo:border-top="0.06pt solid #000000"/>
    </style:style>
    <style:style style:name="ce23" style:family="table-cell" style:parent-style-name="Default">
      <style:table-cell-properties fo:border-bottom="0.06pt solid #969696" fo:background-color="#00ffff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none" fo:background-color="#00ffff" style:diagonal-bl-tr="none" style:diagonal-tl-br="none" fo:border-left="none" fo:border-right="none" style:rotation-align="none" fo:border-top="0.06pt solid #969696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office:value-type="string" calcext:value-type="string">
            <text:p>Objednávky průtokoměrů</text:p>
          </table:table-cell>
          <table:table-cell table:number-columns-repeated="6"/>
          <table:table-cell office:value-type="string" calcext:value-type="string">
            <text:p>kurs eura ke koruně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yp</text:p>
          </table:table-cell>
          <table:table-cell table:style-name="ce7" office:value-type="string" calcext:value-type="string">
            <text:p>pobočka (sklad)</text:p>
          </table:table-cell>
          <table:table-cell table:style-name="ce7" office:value-type="string" calcext:value-type="string">
            <text:p>cena (bez DPH)</text:p>
          </table:table-cell>
          <table:table-cell table:style-name="ce7" office:value-type="string" calcext:value-type="string">
            <office:annotation draw:style-name="gr1" draw:text-style-name="P1" svg:width="4.166cm" svg:height="2.09cm" svg:x="14.603cm" svg:y="0.16cm" draw:caption-point-x="-2.52cm" draw:caption-point-y="0.299cm">
              <dc:date>2014-10-23T00:00:00</dc:date>
              <text:p text:style-name="P1">Počty kusů jsou zde generovány náhodně a mohou se měnit během práce</text:p>
            </office:annotation>
            <text:p>kusů</text:p>
          </table:table-cell>
          <table:table-cell table:style-name="ce7" office:value-type="string" calcext:value-type="string">
            <text:p>celkem</text:p>
          </table:table-cell>
          <table:table-cell table:style-name="ce1" office:value-type="string" calcext:value-type="string">
            <text:p>celkem v Kč</text:p>
          </table:table-cell>
          <table:table-cell/>
          <table:table-cell table:style-name="ce17" office:value-type="float" office:value="28.5" calcext:value-type="float">
            <text:p>28,50 Kč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G-IMI-O-4</text:p>
          </table:table-cell>
          <table:table-cell office:value-type="string" calcext:value-type="string">
            <text:p>Brno</text:p>
          </table:table-cell>
          <table:table-cell table:style-name="ce9" office:value-type="float" office:value="574.3" calcext:value-type="float">
            <text:p>574,30 € </text:p>
          </table:table-cell>
          <table:table-cell table:style-name="ce10" table:formula="of:=IF(RAND()*RAND()*5000&gt;[.C3];FLOOR(RAND()*RAND()*RAND()*33.33;1;1);0)" office:value-type="float" office:value="3" calcext:value-type="float">
            <text:p>3</text:p>
          </table:table-cell>
          <table:table-cell table:style-name="ce13"/>
          <table:table-cell table:style-name="ce19"/>
          <table:table-cell table:number-columns-repeated="1018"/>
        </table:table-row>
        <table:table-row table:style-name="ro1">
          <table:table-cell office:value-type="string" calcext:value-type="string">
            <text:p>DF24-A-G1/2"-Z-4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1557.2" calcext:value-type="float">
            <text:p>1 557,20 € </text:p>
          </table:table-cell>
          <table:table-cell table:style-name="ce11" table:formula="of:=IF(RAND()*RAND()*5000&gt;[.C4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2">
          <table:table-cell office:value-type="string" calcext:value-type="string">
            <text:p>DPL-060-POR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145.4" calcext:value-type="float">
            <text:p>145,40 € </text:p>
          </table:table-cell>
          <table:table-cell table:style-name="ce11" table:formula="of:=IF(RAND()*RAND()*5000&gt;[.C5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DPL-250-POR</text:p>
          </table:table-cell>
          <table:table-cell office:value-type="string" calcext:value-type="string">
            <text:p>Brno</text:p>
          </table:table-cell>
          <table:table-cell table:style-name="ce9" office:value-type="float" office:value="145.4" calcext:value-type="float">
            <text:p>145,40 € </text:p>
          </table:table-cell>
          <table:table-cell table:style-name="ce11" table:formula="of:=IF(RAND()*RAND()*5000&gt;[.C6];FLOOR(RAND()*RAND()*RAND()*33.33;1;1);0)" office:value-type="float" office:value="1" calcext:value-type="float">
            <text:p>1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AL-A1308A4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431.3" calcext:value-type="float">
            <text:p>431,30 € </text:p>
          </table:table-cell>
          <table:table-cell table:style-name="ce11" table:formula="of:=IF(RAND()*RAND()*5000&gt;[.C7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AL-L81G1WK-ST</text:p>
          </table:table-cell>
          <table:table-cell office:value-type="string" calcext:value-type="string">
            <text:p>Brno</text:p>
          </table:table-cell>
          <table:table-cell table:style-name="ce9" office:value-type="float" office:value="350.5" calcext:value-type="float">
            <text:p>350,50 € </text:p>
          </table:table-cell>
          <table:table-cell table:style-name="ce11" table:formula="of:=IF(RAND()*RAND()*5000&gt;[.C8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MI-2,5-E70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2497.4" calcext:value-type="float">
            <text:p>2 497,40 € </text:p>
          </table:table-cell>
          <table:table-cell table:style-name="ce11" table:formula="of:=IF(RAND()*RAND()*5000&gt;[.C9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SM-0,15-T-1 1/2"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138.1" calcext:value-type="float">
            <text:p>138,10 € </text:p>
          </table:table-cell>
          <table:table-cell table:style-name="ce11" table:formula="of:=IF(RAND()*RAND()*5000&gt;[.C10];FLOOR(RAND()*RAND()*RAND()*33.33;1;1);0)" office:value-type="float" office:value="2" calcext:value-type="float">
            <text:p>2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AS 3017, 1/2"</text:p>
          </table:table-cell>
          <table:table-cell office:value-type="string" calcext:value-type="string">
            <text:p>Olomouc</text:p>
          </table:table-cell>
          <table:table-cell table:style-name="ce9" office:value-type="float" office:value="4633.7" calcext:value-type="float">
            <text:p>4 633,70 € </text:p>
          </table:table-cell>
          <table:table-cell table:style-name="ce11" table:formula="of:=IF(RAND()*RAND()*5000&gt;[.C11];FLOOR(RAND()*RAND()*RAND()*33.33;1;1);0)" office:value-type="float" office:value="5" calcext:value-type="float">
            <text:p>5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OME-20R20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1336.7" calcext:value-type="float">
            <text:p>1 336,70 € </text:p>
          </table:table-cell>
          <table:table-cell table:style-name="ce11" table:formula="of:=IF(RAND()*RAND()*5000&gt;[.C12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PMG-AT08 2 DA 1121</text:p>
          </table:table-cell>
          <table:table-cell office:value-type="string" calcext:value-type="string">
            <text:p>Brno</text:p>
          </table:table-cell>
          <table:table-cell table:style-name="ce9" office:value-type="float" office:value="2376.2" calcext:value-type="float">
            <text:p>2 376,20 € </text:p>
          </table:table-cell>
          <table:table-cell table:style-name="ce11" table:formula="of:=IF(RAND()*RAND()*5000&gt;[.C13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RCM 2131 W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2119.9" calcext:value-type="float">
            <text:p>2 119,90 € </text:p>
          </table:table-cell>
          <table:table-cell table:style-name="ce11" table:formula="of:=IF(RAND()*RAND()*5000&gt;[.C14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RCM 2138 W</text:p>
          </table:table-cell>
          <table:table-cell office:value-type="string" calcext:value-type="string">
            <text:p>Ostrava</text:p>
          </table:table-cell>
          <table:table-cell table:style-name="ce9" office:value-type="float" office:value="1877.9" calcext:value-type="float">
            <text:p>1 877,90 € </text:p>
          </table:table-cell>
          <table:table-cell table:style-name="ce11" table:formula="of:=IF(RAND()*RAND()*5000&gt;[.C15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2">
          <table:table-cell office:value-type="string" calcext:value-type="string">
            <text:p>DPL-060-POR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145.4" calcext:value-type="float">
            <text:p>145,40 € </text:p>
          </table:table-cell>
          <table:table-cell table:style-name="ce11" table:formula="of:=IF(RAND()*RAND()*5000&gt;[.C16];FLOOR(RAND()*RAND()*RAND()*33.33;1;1);0)" office:value-type="float" office:value="10" calcext:value-type="float">
            <text:p>10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2">
          <table:table-cell office:value-type="string" calcext:value-type="string">
            <text:p>DPL-060-POR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145.4" calcext:value-type="float">
            <text:p>145,40 € </text:p>
          </table:table-cell>
          <table:table-cell table:style-name="ce11" table:formula="of:=IF(RAND()*RAND()*5000&gt;[.C17];FLOOR(RAND()*RAND()*RAND()*33.33;1;1);0)" office:value-type="float" office:value="3" calcext:value-type="float">
            <text:p>3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DPL-250-POR</text:p>
          </table:table-cell>
          <table:table-cell office:value-type="string" calcext:value-type="string">
            <text:p>Brno</text:p>
          </table:table-cell>
          <table:table-cell table:style-name="ce9" office:value-type="float" office:value="145.4" calcext:value-type="float">
            <text:p>145,40 € </text:p>
          </table:table-cell>
          <table:table-cell table:style-name="ce11" table:formula="of:=IF(RAND()*RAND()*5000&gt;[.C18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AL-A1308A4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431.3" calcext:value-type="float">
            <text:p>431,30 € </text:p>
          </table:table-cell>
          <table:table-cell table:style-name="ce11" table:formula="of:=IF(RAND()*RAND()*5000&gt;[.C19];FLOOR(RAND()*RAND()*RAND()*33.33;1;1);0)" office:value-type="float" office:value="9" calcext:value-type="float">
            <text:p>9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AL-L81G1WK-ST</text:p>
          </table:table-cell>
          <table:table-cell office:value-type="string" calcext:value-type="string">
            <text:p>Brno</text:p>
          </table:table-cell>
          <table:table-cell table:style-name="ce9" office:value-type="float" office:value="350.5" calcext:value-type="float">
            <text:p>350,50 € </text:p>
          </table:table-cell>
          <table:table-cell table:style-name="ce11" table:formula="of:=IF(RAND()*RAND()*5000&gt;[.C20];FLOOR(RAND()*RAND()*RAND()*33.33;1;1);0)" office:value-type="float" office:value="4" calcext:value-type="float">
            <text:p>4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SFL 1320R10</text:p>
          </table:table-cell>
          <table:table-cell office:value-type="string" calcext:value-type="string">
            <text:p>Brno</text:p>
          </table:table-cell>
          <table:table-cell table:style-name="ce9" office:value-type="float" office:value="183.3" calcext:value-type="float">
            <text:p>183,30 € </text:p>
          </table:table-cell>
          <table:table-cell table:style-name="ce11" table:formula="of:=IF(RAND()*RAND()*5000&gt;[.C21];FLOOR(RAND()*RAND()*RAND()*33.33;1;1);0)" office:value-type="float" office:value="2" calcext:value-type="float">
            <text:p>2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SV-10</text:p>
          </table:table-cell>
          <table:table-cell office:value-type="string" calcext:value-type="string">
            <text:p>Olomouc</text:p>
          </table:table-cell>
          <table:table-cell table:style-name="ce9" office:value-type="float" office:value="240.7" calcext:value-type="float">
            <text:p>240,70 € </text:p>
          </table:table-cell>
          <table:table-cell table:style-name="ce11" table:formula="of:=IF(RAND()*RAND()*5000&gt;[.C22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SV-18-1/2"-mosaz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240.7" calcext:value-type="float">
            <text:p>240,70 € </text:p>
          </table:table-cell>
          <table:table-cell table:style-name="ce11" table:formula="of:=IF(RAND()*RAND()*5000&gt;[.C23];FLOOR(RAND()*RAND()*RAND()*33.33;1;1);0)" office:value-type="float" office:value="1" calcext:value-type="float">
            <text:p>1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VKP-20, 1"</text:p>
          </table:table-cell>
          <table:table-cell office:value-type="string" calcext:value-type="string">
            <text:p>Olomouc</text:p>
          </table:table-cell>
          <table:table-cell table:style-name="ce9" office:value-type="float" office:value="96.9" calcext:value-type="float">
            <text:p>96,90 € </text:p>
          </table:table-cell>
          <table:table-cell table:style-name="ce11" table:formula="of:=IF(RAND()*RAND()*5000&gt;[.C24];FLOOR(RAND()*RAND()*RAND()*33.33;1;1);0)" office:value-type="float" office:value="3" calcext:value-type="float">
            <text:p>3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VKP-20, 1/2", mosaz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133.3" calcext:value-type="float">
            <text:p>133,30 € </text:p>
          </table:table-cell>
          <table:table-cell table:style-name="ce11" table:formula="of:=IF(RAND()*RAND()*5000&gt;[.C25];FLOOR(RAND()*RAND()*RAND()*33.33;1;1);0)" office:value-type="float" office:value="11" calcext:value-type="float">
            <text:p>11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DPL-060-POR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145.4" calcext:value-type="float">
            <text:p>145,40 € </text:p>
          </table:table-cell>
          <table:table-cell table:style-name="ce11" table:formula="of:=IF(RAND()*RAND()*5000&gt;[.C26];FLOOR(RAND()*RAND()*RAND()*33.33;1;1);0)" office:value-type="float" office:value="2" calcext:value-type="float">
            <text:p>2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DPL-250-POR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145.4" calcext:value-type="float">
            <text:p>145,40 € </text:p>
          </table:table-cell>
          <table:table-cell table:style-name="ce11" table:formula="of:=IF(RAND()*RAND()*5000&gt;[.C27];FLOOR(RAND()*RAND()*RAND()*33.33;1;1);0)" office:value-type="float" office:value="12" calcext:value-type="float">
            <text:p>12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AL-A1308A4</text:p>
          </table:table-cell>
          <table:table-cell office:value-type="string" calcext:value-type="string">
            <text:p>Brno</text:p>
          </table:table-cell>
          <table:table-cell table:style-name="ce9" office:value-type="float" office:value="431.3" calcext:value-type="float">
            <text:p>431,30 € </text:p>
          </table:table-cell>
          <table:table-cell table:style-name="ce11" table:formula="of:=IF(RAND()*RAND()*5000&gt;[.C28];FLOOR(RAND()*RAND()*RAND()*33.33;1;1);0)" office:value-type="float" office:value="27" calcext:value-type="float">
            <text:p>27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AL-L81G1WK-ST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350.5" calcext:value-type="float">
            <text:p>350,50 € </text:p>
          </table:table-cell>
          <table:table-cell table:style-name="ce11" table:formula="of:=IF(RAND()*RAND()*5000&gt;[.C29];FLOOR(RAND()*RAND()*RAND()*33.33;1;1);0)" office:value-type="float" office:value="4" calcext:value-type="float">
            <text:p>4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MI-2,5-E70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2497.4" calcext:value-type="float">
            <text:p>2 497,40 € </text:p>
          </table:table-cell>
          <table:table-cell table:style-name="ce11" table:formula="of:=IF(RAND()*RAND()*5000&gt;[.C30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KSM-0,15-T-1 1/2"</text:p>
          </table:table-cell>
          <table:table-cell office:value-type="string" calcext:value-type="string">
            <text:p>Brno</text:p>
          </table:table-cell>
          <table:table-cell table:style-name="ce9" office:value-type="float" office:value="138.1" calcext:value-type="float">
            <text:p>138,10 € </text:p>
          </table:table-cell>
          <table:table-cell table:style-name="ce11" table:formula="of:=IF(RAND()*RAND()*5000&gt;[.C31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MAS 3017, 1/2"</text:p>
          </table:table-cell>
          <table:table-cell office:value-type="string" calcext:value-type="string">
            <text:p>Brno</text:p>
          </table:table-cell>
          <table:table-cell table:style-name="ce9" office:value-type="float" office:value="4633.7" calcext:value-type="float">
            <text:p>4 633,70 € </text:p>
          </table:table-cell>
          <table:table-cell table:style-name="ce11" table:formula="of:=IF(RAND()*RAND()*5000&gt;[.C32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OME-20R20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1336.7" calcext:value-type="float">
            <text:p>1 336,70 € </text:p>
          </table:table-cell>
          <table:table-cell table:style-name="ce11" table:formula="of:=IF(RAND()*RAND()*5000&gt;[.C33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PMG-AT08 2 DA 1121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2376.2" calcext:value-type="float">
            <text:p>2 376,20 € </text:p>
          </table:table-cell>
          <table:table-cell table:style-name="ce11" table:formula="of:=IF(RAND()*RAND()*5000&gt;[.C34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RCM 2131 W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2119.9" calcext:value-type="float">
            <text:p>2 119,90 € </text:p>
          </table:table-cell>
          <table:table-cell table:style-name="ce11" table:formula="of:=IF(RAND()*RAND()*5000&gt;[.C35];FLOOR(RAND()*RAND()*RAND()*33.33;1;1);0)" office:value-type="float" office:value="0" calcext:value-type="float">
            <text:p/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RCM 2138 W</text:p>
          </table:table-cell>
          <table:table-cell office:value-type="string" calcext:value-type="string">
            <text:p>Ostrava</text:p>
          </table:table-cell>
          <table:table-cell table:style-name="ce9" office:value-type="float" office:value="1877.9" calcext:value-type="float">
            <text:p>1 877,90 € </text:p>
          </table:table-cell>
          <table:table-cell table:style-name="ce11" table:formula="of:=IF(RAND()*RAND()*5000&gt;[.C36];FLOOR(RAND()*RAND()*RAND()*33.33;1;1);0)" office:value-type="float" office:value="1" calcext:value-type="float">
            <text:p>1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SFL 1320R10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183.3" calcext:value-type="float">
            <text:p>183,30 € </text:p>
          </table:table-cell>
          <table:table-cell table:style-name="ce11" table:formula="of:=IF(RAND()*RAND()*5000&gt;[.C37];FLOOR(RAND()*RAND()*RAND()*33.33;1;1);0)" office:value-type="float" office:value="6" calcext:value-type="float">
            <text:p>6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SV-10</text:p>
          </table:table-cell>
          <table:table-cell office:value-type="string" calcext:value-type="string">
            <text:p>Praha</text:p>
          </table:table-cell>
          <table:table-cell table:style-name="ce9" office:value-type="float" office:value="240.7" calcext:value-type="float">
            <text:p>240,70 € </text:p>
          </table:table-cell>
          <table:table-cell table:style-name="ce11" table:formula="of:=IF(RAND()*RAND()*5000&gt;[.C38];FLOOR(RAND()*RAND()*RAND()*33.33;1;1);0)" office:value-type="float" office:value="16" calcext:value-type="float">
            <text:p>16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SV-18-1/2"-mosaz</text:p>
          </table:table-cell>
          <table:table-cell office:value-type="string" calcext:value-type="string">
            <text:p>Plzeň</text:p>
          </table:table-cell>
          <table:table-cell table:style-name="ce9" office:value-type="float" office:value="240.7" calcext:value-type="float">
            <text:p>240,70 € </text:p>
          </table:table-cell>
          <table:table-cell table:style-name="ce11" table:formula="of:=IF(RAND()*RAND()*5000&gt;[.C39];FLOOR(RAND()*RAND()*RAND()*33.33;1;1);0)" office:value-type="float" office:value="1" calcext:value-type="float">
            <text:p>1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VKP-20, 1"</text:p>
          </table:table-cell>
          <table:table-cell office:value-type="string" calcext:value-type="string">
            <text:p>Olomouc</text:p>
          </table:table-cell>
          <table:table-cell table:style-name="ce9" office:value-type="float" office:value="96.9" calcext:value-type="float">
            <text:p>96,90 € </text:p>
          </table:table-cell>
          <table:table-cell table:style-name="ce11" table:formula="of:=IF(RAND()*RAND()*5000&gt;[.C40];FLOOR(RAND()*RAND()*RAND()*33.33;1;1);0)" office:value-type="float" office:value="7" calcext:value-type="float">
            <text:p>7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VKP-20, 1/2", mosaz</text:p>
          </table:table-cell>
          <table:table-cell office:value-type="string" calcext:value-type="string">
            <text:p>Brno</text:p>
          </table:table-cell>
          <table:table-cell table:style-name="ce9" office:value-type="float" office:value="133.3" calcext:value-type="float">
            <text:p>133,30 € </text:p>
          </table:table-cell>
          <table:table-cell table:style-name="ce11" table:formula="of:=IF(RAND()*RAND()*5000&gt;[.C41];FLOOR(RAND()*RAND()*RAND()*33.33;1;1);0)" office:value-type="float" office:value="5" calcext:value-type="float">
            <text:p>5</text:p>
          </table:table-cell>
          <table:table-cell table:style-name="ce14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Vortex KUV 1005</text:p>
          </table:table-cell>
          <table:table-cell office:value-type="string" calcext:value-type="string">
            <text:p>Olomouc</text:p>
          </table:table-cell>
          <table:table-cell table:style-name="ce9" office:value-type="float" office:value="2104.8" calcext:value-type="float">
            <text:p>2 104,80 € </text:p>
          </table:table-cell>
          <table:table-cell table:style-name="ce12" table:formula="of:=IF(RAND()*RAND()*5000&gt;[.C42];FLOOR(RAND()*RAND()*RAND()*33.33;1;1);0)" office:value-type="float" office:value="4" calcext:value-type="float">
            <text:p>4</text:p>
          </table:table-cell>
          <table:table-cell table:style-name="ce15"/>
          <table:table-cell table:style-name="ce2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Celková částka v korunách </text:p>
          </table:table-cell>
          <table:covered-table-cell table:number-columns-repeated="3" table:style-name="ce2"/>
          <table:table-cell table:style-name="ce16"/>
          <table: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Při nákupu nad částku </text:p>
          </table:table-cell>
          <table:covered-table-cell table:number-columns-repeated="3" table:style-name="ce4"/>
          <table:table-cell table:style-name="ce17" office:value-type="float" office:value="800000" calcext:value-type="float">
            <text:p>800 000,00 Kč </text:p>
          </table:table-cell>
          <table:table-cell table:style-name="ce17" office:value-type="float" office:value="1600000" calcext:value-type="float">
            <text:p>1 600 000,00 Kč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4" table:number-rows-spanned="1">
            <text:p>poskytujeme slevu ve výši</text:p>
          </table:table-cell>
          <table:covered-table-cell table:number-columns-repeated="3" table:style-name="ce4"/>
          <table:table-cell table:style-name="ce18" office:value-type="percentage" office:value="0.02" calcext:value-type="percentage">
            <text:p>2%</text:p>
          </table:table-cell>
          <table:table-cell table:style-name="ce18" office:value-type="percentage" office:value="0.05" calcext:value-type="percentage">
            <text:p>5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5" table:number-rows-spanned="1">
            <text:p>Celková částka po slevě (bez DPH)</text:p>
          </table:table-cell>
          <table:covered-table-cell table:number-columns-repeated="4" table:style-name="ce8"/>
          <table: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Celková částka s DPH 21%</text:p>
          </table:table-cell>
          <table:table-cell table:number-columns-repeated="4"/>
          <table:table-cell table:style-name="ce2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Kolik průtokoměrů a jakých typů bylo objednáno na jednotlivých pobočkách? (filtry, <text:s/>kontingenční tabulka, kont.graf)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zby DPH v ČR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21" table:default-cell-style-name="Default"/>
        <table:table-row table:style-name="ro1">
          <table:table-cell office:value-type="string" calcext:value-type="string">
            <text:p>Sazby DPH v Č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Období </text:p>
          </table:table-cell>
          <table:table-cell table:style-name="ce25" office:value-type="string" calcext:value-type="string">
            <text:p>základní sazba </text:p>
          </table:table-cell>
          <table:table-cell table:style-name="ce25" office:value-type="string" calcext:value-type="string">
            <text:p>snížená sazb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1993 – 31. 12. 1994 </text:p>
          </table:table-cell>
          <table:table-cell table:style-name="ce26" office:value-type="percentage" office:value="0.23" calcext:value-type="percentage">
            <text:p>23%</text:p>
          </table:table-cell>
          <table:table-cell table:style-name="ce26" office:value-type="percentage" office:value="0.05" calcext:value-type="percentage">
            <text:p>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1995 – 30. 4. 2004 </text:p>
          </table:table-cell>
          <table:table-cell table:style-name="ce26" office:value-type="percentage" office:value="0.22" calcext:value-type="percentage">
            <text:p>22%</text:p>
          </table:table-cell>
          <table:table-cell table:style-name="ce26" office:value-type="percentage" office:value="0.05" calcext:value-type="percentage">
            <text:p>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5. 2004 – 31. 12. 2007 </text:p>
          </table:table-cell>
          <table:table-cell table:style-name="ce26" office:value-type="percentage" office:value="0.19" calcext:value-type="percentage">
            <text:p>19%</text:p>
          </table:table-cell>
          <table:table-cell table:style-name="ce26" office:value-type="percentage" office:value="0.05" calcext:value-type="percentage">
            <text:p>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2008 – 31. 12. 2009 </text:p>
          </table:table-cell>
          <table:table-cell table:style-name="ce26" office:value-type="percentage" office:value="0.19" calcext:value-type="percentage">
            <text:p>19%</text:p>
          </table:table-cell>
          <table:table-cell table:style-name="ce26" office:value-type="percentage" office:value="0.09" calcext:value-type="percentage">
            <text:p>9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2010 – 31. 12. 2011 </text:p>
          </table:table-cell>
          <table:table-cell table:style-name="ce26" office:value-type="percentage" office:value="0.2" calcext:value-type="percentage">
            <text:p>20%</text:p>
          </table:table-cell>
          <table:table-cell table:style-name="ce26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2012 – 31. 12. 2012 </text:p>
          </table:table-cell>
          <table:table-cell table:style-name="ce26" office:value-type="percentage" office:value="0.2" calcext:value-type="percentage">
            <text:p>20%</text:p>
          </table:table-cell>
          <table:table-cell table:style-name="ce26" office:value-type="percentage" office:value="0.14" calcext:value-type="percentage">
            <text:p>14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2013 – </text:p>
          </table:table-cell>
          <table:table-cell table:style-name="ce26" office:value-type="percentage" office:value="0.21" calcext:value-type="percentage">
            <text:p>21%</text:p>
          </table:table-cell>
          <table:table-cell table:style-name="ce26"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List1.$B$1" table:expression="IF(RAND()*RAND()*5000&gt;[.A1];FLOOR(RAND()*RAND()*RAND()*33.33;1;1)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000" number:language="cs" number:country="CZ">
      <number:number number:min-integer-digits="1"/>
    </number:number-style>
    <number:number-style style:name="N106P0" style:volatile="true">
      <number:number number:decimal-places="2" number:min-integer-digits="1" number:grouping="true"/>
      <number:text> Kč </number:text>
    </number:number-style>
    <number:number-style style:name="N106P1" style:volatile="true">
      <number:text>-</number:text>
      <number:number number:decimal-places="2" number:min-integer-digits="1" number:grouping="true"/>
      <number:text> Kč </number:text>
    </number:number-style>
    <number:number-style style:name="N106P2" style:volatile="true">
      <number:text> -</number:text>
      <number:number number:decimal-places="0" number:min-integer-digits="0"/>
      <number:text> Kč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€ </number:text>
    </number:number-style>
    <number:number-style style:name="N108">
      <number:number number:decimal-places="0" number:min-integer-digits="0"/>
    </number:number-style>
    <number:number-style style:name="N109">
      <number:number number:decimal-places="2" number:min-integer-digits="1" number:grouping="true"/>
      <number:text> Kč</number:text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number:fill-character> </number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number:fill-character> </number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cs" number:country="CZ">
      <number:minutes number:style="long"/>
      <number:text>:</number:text>
      <number:seconds number:style="long"/>
    </number:time-style>
    <number:time-style style:name="N10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cs" number:country="CZ">
      <number:minutes number:style="long"/>
      <number:text>:</number:text>
      <number:seconds number:style="long" number:decimal-places="1"/>
    </number:time-style>
    <number:number-style style:name="N10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2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Sazby_20_DPH_20_v_20_ČR" style:display-name="PageStyle_Sazby DPH v Č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Vladimír Hlaváč</meta:initial-creator>
    <dc:creator>Jan Koukal</dc:creator>
    <meta:creation-date>2014-10-23T14:55:44</meta:creation-date>
    <dc:date>2014-10-23T14:55:44</dc:date>
    <meta:generator>LibreOffice/4.1.1.2$Windows_x86 LibreOffice_project/7e4286b58adc75a14f6d83f53a03b6c11fa2903</meta:generator>
    <meta:document-statistic meta:table-count="2" meta:cell-count="2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